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text-indent="0in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1.0555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臺南市政府教育局國民教育地方輔導團設置運作要點第一點、</text:span><text:span text:style-name="T7">第三點規定</text:span></text:p>
      <text:p text:style-name="P8">一、本局為帶動教育革新，建構與完善本市課程發展與教學輔導體系，協助學校課程發展與教學輔導，提供教師協作，支持專業學習，落實課程政策，以有效提升國民教育品質及國民中小學師資素質，達成有效學習目標。依「國民教育及特殊教育輔導團與中心組織運作辦法」設立國民教育地方輔導團（以下簡稱輔導團）及各分團，訂定本要點。</text:p>
      <text:p text:style-name="P9">三、輔導團置團員十一人至四十一人，配置如下：</text:p>
      <text:p text:style-name="P10">（一）團長一人，由本局局長兼任，召集團務會議，並綜理團務。</text:p>
      <text:p text:style-name="P11">（二）副團長一人，由本局副局長兼任，協助團長處理團務。</text:p>
      <text:p text:style-name="P12">（三）團員，由本局就具課程教學或學科議題專業之下列人員聘（兼）之：</text:p>
      <text:p text:style-name="P13">１．地方團各分團召集人：十九人。</text:p>
      <text:p text:style-name="P14">２．學者專家：二人至六人。</text:p>
      <text:p text:style-name="P15">３．中央團各分團之輔導員代表：二人至六人。</text:p>
      <text:p text:style-name="P16">４．學校代表：二人至六人。</text:p>
      <text:p text:style-name="P17">５．機關代表：二人至六人。</text:p>
      <text:p text:style-name="P18">（四）輔導團置執行秘書一人及工作人員若干人，由相關人員兼任。配置如下：</text:p>
      <text:p text:style-name="P19">１．執行秘書：為執行團務與溝通協調事項，聘派相關科室科長或督學兼任之。</text:p>
      <text:p text:style-name="P20">２．為執行課程教學推動事項，置工作人員若干人，就下列人員聘（派）兼之：</text:p>
      <text:p text:style-name="P21">（１）置國民小學及國民中學課程督學各一至二人為原則，由團長指派具備課程專業領導能力之教育人員擔任。</text:p>
      <text:soft-page-break/>
      <text:p text:style-name="P22">（２）置輔導團幹事及行政助理一至四人，得由國民小學、國民中學教師或專任助理擔任。</text:p>
      <text:p text:style-name="P23"><text:span text:style-name="T24">前項之組成成員，其任一性別比例不得少於三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 fo:text-indent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text-indent="0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1458in" fo:text-indent="-0.1458in">
        <style:tab-stops/>
      </style:paragraph-properties>
      <style:text-properties style:font-name="華康標楷體" style:font-name-asian="華康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華康標楷體" style:font-name-asian="華康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margin-left="0.1951in" fo:text-indent="0.1944in">
        <style:tab-stops/>
      </style:paragraph-properties>
      <style:text-properties style:font-name="華康標楷體" style:font-name-asian="華康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華康標楷體" style:font-name-asian="華康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text-autospace="none" fo:text-align="justify" fo:line-height="100%" fo:margin-left="0.5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 fo:line-height="100%" fo:text-indent="0in"/>
      <style:text-properties style:font-name="Times New Roman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2" style:display-name="本文 2" style:family="paragraph" style:parent-style-name="內文">
      <style:paragraph-properties style:text-autospace="none" fo:text-align="justify" fo:line-height="100%" fo:text-indent="0in"/>
      <style:text-properties style:font-name="標楷體" style:font-name-asian="標楷體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說明" style:display-name="說明" style:family="paragraph" style:parent-style-name="本文縮排">
      <style:paragraph-properties fo:text-align="start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x_msonormal" style:display-name="x_msonormal" style:family="paragraph" style:parent-style-name="內文">
      <style:paragraph-properties fo:widows="2" fo:orphans="2" fo:margin-top="0.0694in" fo:margin-bottom="0.0694in" fo:line-height="100%" fo:text-indent="0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, 宋体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text-inden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頁尾" style:family="paragraph">
      <style:paragraph-properties fo:text-align="center" fo:text-indent="0.1388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indent="0.13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平交易法修正草案條文對照表</dc:title>
    <dc:subject/>
    <meta:initial-creator>fao</meta:initial-creator>
    <dc:creator>教學組長</dc:creator>
    <meta:creation-date>2025-06-23T08:35:00Z</meta:creation-date>
    <dc:date>2025-06-23T08:35:00Z</dc:date>
    <meta:print-date>2025-06-06T01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