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8/2025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4/8/2025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4/8/2025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4/8/2025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8/2025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4/8/2025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4/8/2025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4/8/2025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4/8/2025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4/8/2025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4/8/2025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4/8/2025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藝術協行</dc:creator>
    <meta:creation-date>2013-10-02T07:50:40Z</meta:creation-date>
    <dc:date>2025-04-07T23:58:56Z</dc:date>
    <meta:editing-cycles>15</meta:editing-cycles>
    <meta:editing-duration>PT20283S</meta:editing-duration>
    <meta:document-statistic meta:paragraph-count="129" meta:word-count="386"/>
  </office:meta>
</office:document-meta>
</file>