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576in" fo:margin-right="0.193in"/>
    </style:style>
    <style:style style:name="T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color="#202429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margin-top="0.0104in"/>
      <style:text-properties style:font-name="Malgun Gothic" style:font-name-asian="Malgun Gothic" style:font-name-complex="Malgun Gothic" fo:font-weight="bold" style:font-weight-asian="bold" style:font-weight-complex="bold" fo:font-size="25.5pt" style:font-size-asian="25.5pt" style:font-size-complex="25.5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375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34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034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34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034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0.0006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0006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006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006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6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margin-top="0.0055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" style:parent-style-name="本文" style:family="paragraph">
      <style:paragraph-properties>
        <style:tab-stops>
          <style:tab-stop style:type="left" style:position="4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35" style:parent-style-name="內文" style:family="paragraph">
      <style:paragraph-properties fo:margin-top="0.0013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7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8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top="0.0013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" style:parent-style-name="本文" style:family="paragraph">
      <style:paragraph-properties fo:line-height="214%" fo:margin-right="1.2798in">
        <style:tab-stops>
          <style:tab-stop style:type="left" style:position="4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letter-spacing="-0.0006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letter-spacing="-0.0006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FF0000" fo:letter-spacing="0.0173in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52" style:parent-style-name="本文" style:family="paragraph">
      <style:paragraph-properties fo:margin-top="0.0694in" fo:line-height="214%" fo:margin-right="4.4152in"/>
    </style:style>
    <style:style style:name="T5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7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8" style:parent-style-name="內文" style:family="paragraph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margin-top="0.0013in"/>
      <style:text-properties style:font-name="標楷體" style:font-name-asian="標楷體" style:font-name-complex="新細明體" fo:font-size="18pt" style:font-size-asian="18pt" style:font-size-complex="18pt" style:language-asian="zh" style:country-asian="TW"/>
    </style:style>
    <style:style style:name="P60" style:parent-style-name="本文" style:family="paragraph">
      <style:paragraph-properties fo:text-align="center" fo:margin-left="0in" fo:margin-right="0.1909in">
        <style:tab-stops>
          <style:tab-stop style:type="left" style:position="1.6798in"/>
          <style:tab-stop style:type="left" style:position="2.9451in"/>
          <style:tab-stop style:type="left" style:position="4.2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text-scale="95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text-scale="95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肖像權使用同意書</text:span></text:p>
      <text:p text:style-name="P3"/>
      <text:p text:style-name="內文"><text:span text:style-name="T4">本人同意由</text:span><text:span text:style-name="T5">國際獅子會</text:span><text:span text:style-name="T6">300E-1</text:span><text:span text:style-name="T7">區春暉獅子會</text:span><text:span text:style-name="T8">(</text:span><text:span text:style-name="T9">下稱「</text:span><text:span text:style-name="T10">春暉獅子會</text:span><text:span text:style-name="T11">」</text:span><text:span text:style-name="T12">)</text:span><text:span text:style-name="T13"><text:s/></text:span><text:span text:style-name="T14">所舉辦</text:span><text:span text:style-name="T15">推動「數位科技乾淨校園好品德｣扎根計畫</text:span><text:span text:style-name="T16">，授權</text:span><text:span text:style-name="T17">班級教師</text:span><text:span text:style-name="T18">拍攝、</text:span><text:span text:style-name="T19">修飾、使用、公開展示本人之肖像</text:span><text:span text:style-name="T20">(</text:span><text:span text:style-name="T21">包含照片及動態影像</text:span><text:span text:style-name="T22">)</text:span><text:span text:style-name="T23">，</text:span><text:span text:style-name="T24">增進社會良善風氣</text:span><text:span text:style-name="T25">。</text:span></text:p>
      <text:p text:style-name="P26"/>
      <text:p text:style-name="P27"/>
      <text:p text:style-name="P28"/>
      <text:p text:style-name="P29"><text:span text:style-name="T30">立同意書人：</text:span><text:span text:style-name="T31"><text:tab/></text:span><text:span text:style-name="T32">(</text:span><text:span text:style-name="T33">請親自簽名</text:span><text:span text:style-name="T34">)</text:span></text:p>
      <text:p text:style-name="P35"/>
      <text:p text:style-name="本文"><text:span text:style-name="T36">身分證字號：</text:span></text:p>
      <text:p text:style-name="P37"/>
      <text:p text:style-name="P38"/>
      <text:p text:style-name="P39"/>
      <text:p text:style-name="P40"><text:span text:style-name="T41">(</text:span><text:span text:style-name="T42">立同意書人若未滿</text:span><text:span text:style-name="T43">20</text:span><text:span text:style-name="T44">歲，須同時請法定代理人填寫下列欄位</text:span><text:span text:style-name="T45">)</text:span><text:span text:style-name="T46"><text:s/></text:span><text:span text:style-name="T47">法定代理人：</text:span><text:span text:style-name="T48"><text:tab/></text:span><text:span text:style-name="T49">(</text:span><text:span text:style-name="T50">請親自簽名</text:span><text:span text:style-name="T51">)</text:span></text:p>
      <text:p text:style-name="P52"><text:span text:style-name="T53">身份證字號：</text:span><text:span text:style-name="T54"><text:s/></text:span><text:span text:style-name="T55">連絡電話：</text:span></text:p>
      <text:p text:style-name="P56"/>
      <text:p text:style-name="P57"/>
      <text:p text:style-name="P58"/>
      <text:p text:style-name="P59"/>
      <text:p text:style-name="P60"><text:span text:style-name="T61">中</text:span><text:span text:style-name="T62"><text:s text:c="3"/></text:span><text:span text:style-name="T63">華</text:span><text:span text:style-name="T64"><text:s text:c="3"/></text:span><text:span text:style-name="T65">民</text:span><text:span text:style-name="T66"><text:s text:c="2"/></text:span><text:span text:style-name="T67">國</text:span><text:span text:style-name="T68"><text:s text:c="2"/></text:span><text:span text:style-name="T69"><text:tab/></text:span><text:span text:style-name="T70">年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3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管理處-黃華宙</meta:initial-creator>
    <dc:creator>張友友</dc:creator>
    <meta:creation-date>2025-01-15T10:46:00Z</meta:creation-date>
    <dc:date>2025-01-15T10:46:00Z</dc:date>
    <meta:template xlink:href="Normal.dotm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5-01-13T00:00:00Z</meta:user-defined>
    <meta:document-statistic meta:page-count="1" meta:paragraph-count="1" meta:word-count="33" meta:character-count="225" meta:row-count="1" meta:non-whitespace-character-count="193"/>
  </office:meta>
</office:document-meta>
</file>