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soft-page-break/>
      <text:p text:style-name="P67">團體報名僅供具有酷英教師帳號之師長使用。</text:p>
      <text:p text:style-name="P68">（二）參賽者需完成指定的練習題組，說明如下：</text:p>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soft-page-break/>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吳璥妤</dc:creator>
    <meta:creation-date>2022-10-10T14:05:00Z</meta:creation-date>
    <dc:date>2022-10-10T14:05: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